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omermarkt 18 juli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een zomermarkt op 18 juli van 13.00 uur tot 22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2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zomermarkt 18 juli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284</meta:user-defined>
    <meta:user-defined meta:name="OVERHEIDop.GmbID/DC.identifier">gmb-2018-118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