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21B, plaatsen zonnepanelen en hybride warmtepomp, wabonummer 290896, ontvangen 22 me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82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279</meta:user-defined>
    <meta:user-defined meta:name="OVERHEIDop.GmbID/DC.identifier">gmb-2018-118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21b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8 483595</meta:user-defined>
    <meta:user-defined meta:name="OVERHEIDop.versieInformatie"/>
  </office:meta>
</office:document-meta>
</file>