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ttumseweg 61a, verleende omgevingsvergunning 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27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ttumseweg 61a, verleende omgevingsvergunning 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78</meta:user-defined>
    <meta:user-defined meta:name="OVERHEIDop.GmbID/DC.identifier">gmb-2018-11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V 61a</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28 382315</meta:user-defined>
    <meta:user-defined meta:name="OVERHEIDop.versieInformatie"/>
  </office:meta>
</office:document-meta>
</file>