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int Adelbertusweg 31-24, 1935EM, Egmond-Binnen, het vervangen van een huisje, 28 mei 2018 (WABO1800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27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7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7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nt Adelbertusweg 31-24, 1935EM, Egmond-Binnen, het vervangen van een huisje, 28 mei 2018 (WABO18008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276</meta:user-defined>
    <meta:user-defined meta:name="OVERHEIDop.GmbID/DC.identifier">gmb-2018-118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M 31 34</meta:user-defined>
    <meta:user-defined meta:name="OVERHEIDop.woonplaats">Egmond-Binnen</meta:user-defined>
    <meta:user-defined meta:name="OVERHEIDop.straatnaam">Sint Adelbertu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699 512330</meta:user-defined>
    <meta:user-defined meta:name="OVERHEIDop.versieInformatie"/>
  </office:meta>
</office:document-meta>
</file>