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oekhuizenvorst, Toon Reijndersstraat ong., aangevraagde omgevingsvergunning [30-05-2018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/>
            <text:p text:style-name="common-al">
            <text:span text:style-name="nadrukvet">Beschrijving</text:span>
          </text:p>
            <text:p text:style-name="common-al">Het oprichten van een levensloopbestendige woning.</text:p>
            <text:p text:style-name="common-al"/>
            <text:p text:style-name="common-al">
            <text:span text:style-name="nadrukvet">Procedure</text:span>
          </text:p>
            <text:p text:style-name="common-al"/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</text:span> ter inzage.</text:p>
            <text:p text:style-name="common-al"/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/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/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18266</text:span><text:line-break/><text:date style:data-style-name="dag" text:fixed="true" text:date-value="2018-06-07"/><text:line-break/><text:date style:data-style-name="jaar" text:fixed="true" text:date-value="2018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8266</text:span><text:date style:data-style-name="nicedate" text:fixed="true" text:date-value="2018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8266</text:span><text:date style:data-style-name="nicedate" text:fixed="true" text:date-value="2018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roekhuizenvorst, Toon Reijndersstraat ong., aangevraagde omgevingsvergunning [30-05-2018]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7</meta:user-defined>
    <meta:user-defined meta:name="OVERHEIDop.publicationIssue">118266</meta:user-defined>
    <meta:user-defined meta:name="OVERHEIDop.GmbID/DC.identifier">gmb-2018-11826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871</meta:user-defined>
    <meta:user-defined meta:name="OVERHEIDop.woonplaats">Broekhuizenvorst</meta:user-defined>
    <meta:user-defined meta:name="OVERHEIDop.straatnaam">Toon Reijndersstraat</meta:user-defined>
    <meta:user-defined meta:name="OVERHEIDgvop.Informatietype/DC.type">Beschikkingen | aanvraa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208563 389567</meta:user-defined>
    <meta:user-defined meta:name="OVERHEIDop.versieInformatie"/>
  </office:meta>
</office:document-meta>
</file>