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renweg 45, 1861PA, Bergen (NH), het bouwen van een schuur/blokhut (WABO180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26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6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6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renweg 45, 1861PA, Bergen (NH), het bouwen van een schuur/blokhut (WABO18005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265</meta:user-defined>
    <meta:user-defined meta:name="OVERHEIDop.GmbID/DC.identifier">gmb-2018-118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45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11 519207</meta:user-defined>
    <meta:user-defined meta:name="OVERHEIDop.versieInformatie"/>
  </office:meta>
</office:document-meta>
</file>