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Markelo-West, herziening  Burgemeester Beaufortplein 5". </text:p>
      <text:section text:name="zakelijke-mededeling_id1-3-2" text:style-name="zakelijke-mededeling">
        <text:section text:name="zakelijke-mededeling-tekst_id1-3-2-1" text:style-name="zakelijke-mededeling-tekst">
          <text:section text:name="tekst_id1-3-2-1-1" text:style-name="tekst">
            <text:p text:style-name="common-al">Op 29 mei 2018 heeft de raad van de gemeente Hof van Twente het bestemmingsplan "Markelo-West, herziening Burgemeester Beaufortplein 5" ongewijzigd vastgesteld.</text:p>
            <text:p text:style-name="common-al"/>
            <text:p text:style-name="common-al">Er is een verzoek ingediend om het perceel aan Burgemeester Beaufortplein 5 te Markelo te herontwikkelen. Het concrete voornemen bestaat uit het slopen van het bestaande bedrijfsgebouw en op het perceel 17 (zorg)appartementen te realiseren. Om deze ontwikkeling juridisch-planologisch mogelijk te maken is deze herziening opgesteld.</text:p>
            <text:p text:style-name="common-al"/>
            <text:p text:style-name="common-al">Het vastgestelde plan ligt van 7 juni 2018 tot en met 18 juli 2018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BPBurgBeaufortpl5-VS10" xlink:type="simple">http://www.ruimtelijkeplannen.nl/web-roo/?planidn=NL.IMRO.1735.BPBurgBeaufortpl5-VS10</text:a>. </text:p>
              </text:list-item>
            </text:list>
            <text:p text:style-name="common-al"> De bestanden van het digitale bestemmingsplan zijn te downloaden van: <text:a xlink:href="http://ftp.hofvantwente.nl/Reo/plannen/NL.IMRO.1735.BPBurgBeaufortpl5-/NL.IMRO.1735.BPBurgBeaufortpl5-VS10" xlink:type="simple">http://ftp.hofvantwente.nl/Reo/plannen/NL.IMRO.1735.BPBurgBeaufortpl5-/NL.IMRO.1735.BPBurgBeaufortpl5-VS10</text:a>. </text:p>
            <text:p text:style-name="common-al"/>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 </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p text:style-name="common-al">6 jun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82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Markelo-West, herziening  Burgemeester Beaufortplei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64</meta:user-defined>
    <meta:user-defined meta:name="OVERHEIDop.GmbID/DC.identifier">gmb-2018-118264</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PBurgBeaufortpl5-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AG 5b</meta:user-defined>
    <meta:user-defined meta:name="OVERHEIDop.woonplaats">Markelo</meta:user-defined>
    <meta:user-defined meta:name="OVERHEIDop.straatnaam">Burgemeester de Beaufortplein</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0582 472336</meta:user-defined>
    <meta:user-defined meta:name="OVERHEIDop.versieInformatie"/>
  </office:meta>
</office:document-meta>
</file>