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77, 1871EC, Schoorl, het realiseren van een uitrit t.b.v. de dienstwoning en het realiseren van parkeerplaatsen, Deze vergunning is van rechtswege verleend 31 mei 2018 (WABO17/0009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8263</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63</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263</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77, 1871EC, Schoorl, het realiseren van een uitrit t.b.v. de dienstwoning en het realiseren van parkeerplaatsen, Deze vergunning is van rechtswege verleend 31 mei 2018 (WABO17/0009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263</meta:user-defined>
    <meta:user-defined meta:name="OVERHEIDop.GmbID/DC.identifier">gmb-2018-118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EC 77</meta:user-defined>
    <meta:user-defined meta:name="OVERHEIDop.woonplaats">Schoorl</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027 524424</meta:user-defined>
    <meta:user-defined meta:name="OVERHEIDop.versieInformatie"/>
  </office:meta>
</office:document-meta>
</file>