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ondelaan 2, 1861ED, Bergen (NH), het plaatsen van roosters en een muurafdekking aan een rijksmonument, 29 mei 2018 (WABO180056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825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5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5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Rondelaan 2, 1861ED, Bergen (NH), het plaatsen van roosters en een muurafdekking aan een rijksmonument, 29 mei 2018 (WABO18005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258</meta:user-defined>
    <meta:user-defined meta:name="OVERHEIDop.GmbID/DC.identifier">gmb-2018-1182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ED 2</meta:user-defined>
    <meta:user-defined meta:name="OVERHEIDop.woonplaats">Bergen</meta:user-defined>
    <meta:user-defined meta:name="OVERHEIDop.straatnaam">Ronde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009 520340</meta:user-defined>
    <meta:user-defined meta:name="OVERHEIDop.versieInformatie"/>
  </office:meta>
</office:document-meta>
</file>