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atteweg 29, 1862CW, Bergen (NH), het plaatsen van een dakkapel, 29 mei 2018 (WABO180057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825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5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5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atteweg 29, 1862CW, Bergen (NH), het plaatsen van een dakkapel, 29 mei 2018 (WABO18005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53</meta:user-defined>
    <meta:user-defined meta:name="OVERHEIDop.GmbID/DC.identifier">gmb-2018-118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CW 31</meta:user-defined>
    <meta:user-defined meta:name="OVERHEIDop.woonplaats">Bergen</meta:user-defined>
    <meta:user-defined meta:name="OVERHEIDop.straatnaam">Natt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464 520403</meta:user-defined>
    <meta:user-defined meta:name="OVERHEIDop.versieInformatie"/>
  </office:meta>
</office:document-meta>
</file>