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fweg 5 Barneveld, gewijzigd uitvoeren verleende vergunning voor bouw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Zaaknummer 2018W09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fweg 5 Barneveld, gewijzigd uitvoeren verleende vergunning voor 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52</meta:user-defined>
    <meta:user-defined meta:name="OVERHEIDop.GmbID/DC.identifier">gmb-2018-1182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H 5</meta:user-defined>
    <meta:user-defined meta:name="OVERHEIDop.woonplaats">Barneveld</meta:user-defined>
    <meta:user-defined meta:name="OVERHEIDop.straatnaam">Hoef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57 457905</meta:user-defined>
    <meta:user-defined meta:name="OVERHEIDop.versieInformatie"/>
  </office:meta>
</office:document-meta>
</file>