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7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18 een aanvraag voor een omgevingsvergunning ontvangen. Dit betreft het plaatsen van een dakopbouw op de woning ter plaatse van de Prinsenstraat 75 in Bodegraven. De aanvraag is geregistreerd onder kenmerk 20181337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2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nstraat 7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43</meta:user-defined>
    <meta:user-defined meta:name="OVERHEIDop.GmbID/DC.identifier">gmb-2018-118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P 7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49 454968</meta:user-defined>
    <meta:user-defined meta:name="OVERHEIDop.versieInformatie"/>
  </office:meta>
</office:document-meta>
</file>