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llstraat 2 Barneveld,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Datum verzending 30-05-2018</text:p>
            <text:p text:style-name="common-al">Zaaknummer 2018W05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24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4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4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llstraat 2 Barneveld, beperkte milieutoets OB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240</meta:user-defined>
    <meta:user-defined meta:name="OVERHEIDop.GmbID/DC.identifier">gmb-2018-118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H 2</meta:user-defined>
    <meta:user-defined meta:name="OVERHEIDop.woonplaats">Barneveld</meta:user-defined>
    <meta:user-defined meta:name="OVERHEIDop.straatnaam">B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26 460933</meta:user-defined>
    <meta:user-defined meta:name="OVERHEIDop.versieInformatie"/>
  </office:meta>
</office:document-meta>
</file>