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Bronkhorsterweg,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5 mei 2018</text:p>
            <text:p text:style-name="common-al">Gelegenheid: Vogelwei  </text:p>
            <text:p text:style-name="common-al">Activiteit: vogelschieten  </text:p>
            <text:p text:style-name="common-al">Datum: 27 augustus 2018 van 8.00 uur tot 18.00 uur   </text:p>
            <text:p text:style-name="common-al">Locatie: weiland Bronkhorsterweg te Brummen   </text:p>
            <text:p text:style-name="common-al">Zaaknummer: ZK18.04424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23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Bronkhorsterweg,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37</meta:user-defined>
    <meta:user-defined meta:name="OVERHEIDop.GmbID/DC.identifier">gmb-2018-118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1</meta:user-defined>
    <meta:user-defined meta:name="OVERHEIDop.woonplaats">Brummen</meta:user-defined>
    <meta:user-defined meta:name="OVERHEIDop.straatnaam">Bronkh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83 455451</meta:user-defined>
    <meta:user-defined meta:name="OVERHEIDop.versieInformatie"/>
  </office:meta>
</office:document-meta>
</file>