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5 Barneveld, onderhouden en restaureren van monumental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5-2018</text:p>
            <text:p text:style-name="common-al">Zaaknummer 2018W08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3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3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3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15 Barneveld, onderhouden en restaureren van monumental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35</meta:user-defined>
    <meta:user-defined meta:name="OVERHEIDop.GmbID/DC.identifier">gmb-2018-11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E 15</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66 461211</meta:user-defined>
    <meta:user-defined meta:name="OVERHEIDop.versieInformatie"/>
  </office:meta>
</office:document-meta>
</file>