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Troelstralaan 45-49a , te Brummen</text:p>
      <text:section text:name="zakelijke-mededeling_id1-3-2" text:style-name="zakelijke-mededeling">
        <text:section text:name="zakelijke-mededeling-tekst_id1-3-2-1" text:style-name="zakelijke-mededeling-tekst">
          <text:section text:name="tekst_id1-3-2-1-1" text:style-name="tekst">
            <text:p text:style-name="common-al">Datum verzonden: 30 mei 2018</text:p>
            <text:p text:style-name="common-al">Gelegenheid: Buitenspeeldag</text:p>
            <text:p text:style-name="common-al">Activiteit: afsluiten straat, zodat kinderen op straat kunnen spelen  </text:p>
            <text:p text:style-name="common-al">Datum: 13 juni 2018 van 13.30 uur tot 17.00 uur   </text:p>
            <text:p text:style-name="common-al">Locatie: Troelstralaan 45-49A te Brummen</text:p>
            <text:p text:style-name="common-al">Verkeersmaatregelen: De Troelstralaan wordt op de kruispunten met de G.K. van Hogendorpstraat en de Goeman Borgesiusstraat afgesloten voor al het verkeer. De Schaepmanstraat wordt afgesloten voor al het verkeer tussen de Troelstralaan en de Thorbeckestraat. </text:p>
            <text:p text:style-name="common-al">Zaaknummer: ZK18.03745</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www.brummen.nl.</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6 jun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823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3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3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Troelstralaan 45-49a ,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234</meta:user-defined>
    <meta:user-defined meta:name="OVERHEIDop.GmbID/DC.identifier">gmb-2018-1182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N 45</meta:user-defined>
    <meta:user-defined meta:name="OVERHEIDop.woonplaats">Brummen</meta:user-defined>
    <meta:user-defined meta:name="OVERHEIDop.straatnaam">Troelstra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666 456438</meta:user-defined>
    <meta:user-defined meta:name="OVERHEIDop.versieInformatie"/>
  </office:meta>
</office:document-meta>
</file>