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Smeestraat, te Eerbeek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30 mei 2018 </text:p>
            <text:p text:style-name="common-al">Gelegenheid: Buitenspeeldag 2018</text:p>
            <text:p text:style-name="common-al">Activiteit:  afsluiten straat zodat kinderen op straat kunnen spelen </text:p>
            <text:p text:style-name="common-al">Datum: 13 juni 2018 van 13.30 uur tot 17.00 uur    </text:p>
            <text:p text:style-name="common-al">Locatie: Smeestraat bij de Sterrebeekschool te Eerbeek</text:p>
            <text:p text:style-name="common-al">Verkeersmaatregelen: De Smeestraat wordt op de kruispunten met de Rentmeesterstedeweg, Rentmeesterhof en Boerenstraat afgesloten voor al het verkeer</text:p>
            <text:p text:style-name="common-al">Zaaknummer: ZK18.03634</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6 jun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823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3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3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Smeestraat,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33</meta:user-defined>
    <meta:user-defined meta:name="OVERHEIDop.GmbID/DC.identifier">gmb-2018-1182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G 21c</meta:user-defined>
    <meta:user-defined meta:name="OVERHEIDop.woonplaats">Eerbeek</meta:user-defined>
    <meta:user-defined meta:name="OVERHEIDop.straatnaam">Sme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708 457960</meta:user-defined>
    <meta:user-defined meta:name="OVERHEIDop.versieInformatie"/>
  </office:meta>
</office:document-meta>
</file>