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Kootwijkerdijk 20 Kootwijkerbroek, afwijken van bestemmingsplan t.b.v.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29-05-2018</text:p>
            <text:p text:style-name="common-al">Zaaknummer 2018W0473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3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Kootwijkerdijk 20 Kootwijkerbroek, afwijken van bestemmingsplan t.b.v. kamerver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31</meta:user-defined>
    <meta:user-defined meta:name="OVERHEIDop.GmbID/DC.identifier">gmb-2018-118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T 20</meta:user-defined>
    <meta:user-defined meta:name="OVERHEIDop.woonplaats">Kootwijkerbroek</meta:user-defined>
    <meta:user-defined meta:name="OVERHEIDop.straatnaam">Kootwijkerdij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86 464593</meta:user-defined>
    <meta:user-defined meta:name="OVERHEIDop.versieInformatie"/>
  </office:meta>
</office:document-meta>
</file>