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24 Verdiplein 110 te Tilburg, plaatsen van pakket- en briefautomaat, 1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8 - Z-HZ_WABO-2018-00124 - I - Verdiplein 1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2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24 Verdiplein 110 te Tilburg, plaatsen van pakket- en briefautomaat, 1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23</meta:user-defined>
    <meta:user-defined meta:name="OVERHEIDop.GmbID/DC.identifier">gmb-2018-11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NR 105</meta:user-defined>
    <meta:user-defined meta:name="OVERHEIDop.woonplaats">Tilburg</meta:user-defined>
    <meta:user-defined meta:name="OVERHEIDop.straatnaam">Verdi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67 400175</meta:user-defined>
    <meta:user-defined meta:name="OVERHEIDop.versieInformatie"/>
  </office:meta>
</office:document-meta>
</file>