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ten van een erfafscheiding op de locatie Papiermakerserf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juni 2018</text:p>
            <text:p text:style-name="common-al">Locatie: Papiermakerserf 8 in Eerbeek</text:p>
            <text:p text:style-name="common-al">Voor: het plaatsten van een erfafscheiding</text:p>
            <text:p text:style-name="common-al">Activiteit(en): Bouwen van een bouwwerk (art. 2.1 lid 1 sub a Wabo), het gebruiken van gronden of bouwwerken in strijd met een bestemmingsplan (art. 2.1 lid 1 sub c Wabo) </text:p>
            <text:p text:style-name="common-al">Registratienummer: SXO-2018-038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22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2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2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ten van een erfafscheiding op de locatie Papiermakerserf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27</meta:user-defined>
    <meta:user-defined meta:name="OVERHEIDop.GmbID/DC.identifier">gmb-2018-118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JM 8</meta:user-defined>
    <meta:user-defined meta:name="OVERHEIDop.woonplaats">Eerbeek</meta:user-defined>
    <meta:user-defined meta:name="OVERHEIDop.straatnaam">Papiermakerser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15 458130</meta:user-defined>
    <meta:user-defined meta:name="OVERHEIDop.versieInformatie"/>
  </office:meta>
</office:document-meta>
</file>