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130 Erasmuslaan 10 te Berkel-Enschot, plaatsen van een hekwerk, 1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30 - I - Erasmus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130 Erasmuslaan 10 te Berkel-Enschot, plaatsen van een hekwerk, 1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2</meta:user-defined>
    <meta:user-defined meta:name="OVERHEIDop.GmbID/DC.identifier">gmb-2018-1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H 10</meta:user-defined>
    <meta:user-defined meta:name="OVERHEIDop.woonplaats">Berkel-Enschot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20 399625</meta:user-defined>
    <meta:user-defined meta:name="OVERHEIDop.versieInformatie"/>
  </office:meta>
</office:document-meta>
</file>