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deels optrekken van de zijgevel op het perceel Hessenweg 2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ni 2018 heeft het college van burgemeester en wethouders van de gemeente Dalfsen een aanvraag ontvangen voor het deels optrekken van de zijgevel op het perceel Hessenweg 23A in Dalfsen. De aanvraag is geregistreerd onder zaaknummer Z/18/58449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821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1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deels optrekken van de zijgevel op het perceel Hessenweg 23A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18217</meta:user-defined>
    <meta:user-defined meta:name="OVERHEIDop.GmbID/DC.identifier">gmb-2018-118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PH 23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1743 504546</meta:user-defined>
    <meta:user-defined meta:name="OVERHEID.EPSG28992/DC.spatial">211701.47 504598.52</meta:user-defined>
    <meta:user-defined meta:name="OVERHEIDop.versieInformatie"/>
  </office:meta>
</office:document-meta>
</file>