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zonnepanelen op het dak op het perceel Bloemendalstraat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18 heeft het college van burgemeester en wethouders van de gemeente Dalfsen een aanvraag ontvangen voor het plaatsen van zonnepanelen op het dak op het perceel Bloemendalstraat 16 in Dalfsen. De aanvraag is geregistreerd onder zaaknummer Z/18/58445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2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zonnepanelen op het dak op het perceel Bloemendalstraat 1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8216</meta:user-defined>
    <meta:user-defined meta:name="OVERHEIDop.GmbID/DC.identifier">gmb-2018-118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M 16</meta:user-defined>
    <meta:user-defined meta:name="OVERHEID.PostcodeHuisnummer/OVERHEIDop.postcodeHuisnummer">7721DM 1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204 502324</meta:user-defined>
    <meta:user-defined meta:name="OVERHEID.EPSG28992/DC.spatial">214206.8 502339.65</meta:user-defined>
    <meta:user-defined meta:name="OVERHEIDop.versieInformatie"/>
  </office:meta>
</office:document-meta>
</file>