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33 Katsbogte (K sectie Z 1423, Tilburg Zuid - Tilburg West) te Tilburg, kappen van 4 bomen, 15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8 - Z-HZ_WABO-2018-00133 - I - Katsbogte (K sectie Z 1423, Tilburg Zuid - Tilburg West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2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33 Katsbogte (K sectie Z 1423, Tilburg Zuid - Tilburg West) te Tilburg, kappen van 4 bomen, 15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20</meta:user-defined>
    <meta:user-defined meta:name="OVERHEIDop.GmbID/DC.identifier">gmb-2018-11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</meta:user-defined>
    <meta:user-defined meta:name="OVERHEIDop.woonplaats">Tilburg</meta:user-defined>
    <meta:user-defined meta:name="OVERHEIDop.straatnaam">Katsbogt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54 394329</meta:user-defined>
    <meta:user-defined meta:name="OVERHEIDop.versieInformatie"/>
  </office:meta>
</office:document-meta>
</file>