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37 Brittendreef 5 te Tilburg, kappen van 40 bomen, 15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8 - Z-HZ_WABO-2018-00137 - I - Brittendreef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1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37 Brittendreef 5 te Tilburg, kappen van 40 bomen, 15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19</meta:user-defined>
    <meta:user-defined meta:name="OVERHEIDop.GmbID/DC.identifier">gmb-2018-11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E</meta:user-defined>
    <meta:user-defined meta:name="OVERHEIDop.woonplaats">Tilburg</meta:user-defined>
    <meta:user-defined meta:name="OVERHEIDop.straatnaam">Britten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60 398871</meta:user-defined>
    <meta:user-defined meta:name="OVERHEIDop.versieInformatie"/>
  </office:meta>
</office:document-meta>
</file>