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e Goorns 22, het plaatsen van een nieuwe 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De Goorns 22, het plaatsen van een nieuwe gevel, 1014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818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De Goorns 22, het plaatsen van een nieuwe 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81</meta:user-defined>
    <meta:user-defined meta:name="OVERHEIDop.GmbID/DC.identifier">gmb-2018-118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M 22</meta:user-defined>
    <meta:user-defined meta:name="OVERHEIDop.woonplaats">Odoorn</meta:user-defined>
    <meta:user-defined meta:name="OVERHEIDop.straatnaam">De Goorn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74 541614</meta:user-defined>
    <meta:user-defined meta:name="OVERHEIDop.versieInformatie"/>
  </office:meta>
</office:document-meta>
</file>