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ërveen, Exloërveen 20, het bouwen van een houten garage en het aanleggen van een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3-06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ërveen</text:span>
          </text:p>
            <text:p text:style-name="common-al">Exloërveen 20, het bouwen van een houten garage en het aanleggen van een uitrit, 10223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8180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80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80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ërveen, Exloërveen 20, het bouwen van een houten garage en het aanleggen van een uitr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8180</meta:user-defined>
    <meta:user-defined meta:name="OVERHEIDop.GmbID/DC.identifier">gmb-2018-1181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4PB 20</meta:user-defined>
    <meta:user-defined meta:name="OVERHEIDop.woonplaats">Exloërveen</meta:user-defined>
    <meta:user-defined meta:name="OVERHEIDop.straatnaam">Exloërveen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551 548886</meta:user-defined>
    <meta:user-defined meta:name="OVERHEIDop.versieInformatie"/>
  </office:meta>
</office:document-meta>
</file>