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2, het plaatsen van een terras, reclame, tuinmeubilair en een vlaggenm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oofdstraat 32, het plaatsen van een terras, reclame, tuinmeubilair en een vlaggenmast, 972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817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7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7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32, het plaatsen van een terras, reclame, tuinmeubilair en een vlaggenm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79</meta:user-defined>
    <meta:user-defined meta:name="OVERHEIDop.GmbID/DC.identifier">gmb-2018-118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2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4 549551</meta:user-defined>
    <meta:user-defined meta:name="OVERHEIDop.versieInformatie"/>
  </office:meta>
</office:document-meta>
</file>