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 99, het bouw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Westerdiep 99, het bouwen van een woning en het aanleggen van een uitrit, 1005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817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7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7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 99, het bouwen van een woning en het aanleggen van een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78</meta:user-defined>
    <meta:user-defined meta:name="OVERHEIDop.GmbID/DC.identifier">gmb-2018-118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L 69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655 554801</meta:user-defined>
    <meta:user-defined meta:name="OVERHEIDop.versieInformatie"/>
  </office:meta>
</office:document-meta>
</file>