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Klijndijk, Hoofdweg 20, voor het houden van een zomer fair op 24 juni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Klijndijk</text:p>
            <text:p text:style-name="common-al">Hoofdweg 20, vergunning verleend voor voor het houden van een zomer fair op 24 juni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17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7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Hoofdweg 20, voor het houden van een zomer fair op 24 juni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173</meta:user-defined>
    <meta:user-defined meta:name="OVERHEIDop.GmbID/DC.identifier">gmb-2018-118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TB 20</meta:user-defined>
    <meta:user-defined meta:name="OVERHEIDop.woonplaats">Klijndijk</meta:user-defined>
    <meta:user-defined meta:name="OVERHEIDop.straatnaam">Hoofd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826 539372</meta:user-defined>
    <meta:user-defined meta:name="OVERHEIDop.versieInformatie"/>
  </office:meta>
</office:document-meta>
</file>