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erkaple, Roordahiem 5 A en B: verleende vergunning nieuwe woningen (OV 20180103/349208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0 mei 2018</text:span> is een omgevingsvergunning verleend voor deze locatie (<text:span text:style-name="nadrukvet">kavels HV-4a/b</text:span>). Het gaat om het <text:span text:style-name="nadrukvet">oprichten van twee twee-onder-een-kapwoningen</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8172</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172</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172</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kaple, Roordahiem 5 A en B: verleende vergunning nieuwe woningen (OV 20180103/34920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172</meta:user-defined>
    <meta:user-defined meta:name="OVERHEIDop.GmbID/DC.identifier">gmb-2018-1181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42AK 5</meta:user-defined>
    <meta:user-defined meta:name="OVERHEIDop.woonplaats">Terkaple</meta:user-defined>
    <meta:user-defined meta:name="OVERHEIDop.straatnaam">Roordahiem</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1937 558687</meta:user-defined>
    <meta:user-defined meta:name="OVERHEIDop.versieInformatie"/>
  </office:meta>
</office:document-meta>
</file>