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Hellingpad 7: verleende vergunning nieuwe woning (OV 20180138/35452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ei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17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7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7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Hellingpad 7: verleende vergunning nieuwe woning (OV 20180138/3545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71</meta:user-defined>
    <meta:user-defined meta:name="OVERHEIDop.GmbID/DC.identifier">gmb-2018-118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SW 8</meta:user-defined>
    <meta:user-defined meta:name="OVERHEIDop.woonplaats">Echtenerbrug</meta:user-defined>
    <meta:user-defined meta:name="OVERHEIDop.straatnaam">Helling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82 543012</meta:user-defined>
    <meta:user-defined meta:name="OVERHEIDop.versieInformatie"/>
  </office:meta>
</office:document-meta>
</file>