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11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pareren van een bestaand dak in verband met  lekkages.</text:p>
            <text:p text:style-name="common-al">Datum verzonden : 31 mei 2018</text:p>
            <text:p text:style-name="common-al">Dossiernummer: 18036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11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62</meta:user-defined>
    <meta:user-defined meta:name="OVERHEIDop.GmbID/DC.identifier">gmb-2018-118162</meta:user-defined>
    <meta:user-defined meta:name="OVERHEID.TaxonomieBeleidsagenda/OVERHEID.category">Ruimte en infrastructuur | Organisatie en beleid</meta:user-defined>
    <meta:user-defined meta:name="OVERHEIDop.referentienummer">18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19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1 469142</meta:user-defined>
    <meta:user-defined meta:name="OVERHEIDop.versieInformatie"/>
  </office:meta>
</office:document-meta>
</file>