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gendijk 5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lein schuurtje met tuinkas .</text:p>
            <text:p text:style-name="common-al">Datum verzonden : 31 mei 2018</text:p>
            <text:p text:style-name="last-al">Dossiernummer: 18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6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agendijk 5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61</meta:user-defined>
    <meta:user-defined meta:name="OVERHEIDop.GmbID/DC.identifier">gmb-2018-118161</meta:user-defined>
    <meta:user-defined meta:name="OVERHEID.TaxonomieBeleidsagenda/OVERHEID.category">Ruimte en infrastructuur | Organisatie en beleid</meta:user-defined>
    <meta:user-defined meta:name="OVERHEIDop.referentienummer">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T 5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67 462294</meta:user-defined>
    <meta:user-defined meta:name="OVERHEIDop.versieInformatie"/>
  </office:meta>
</office:document-meta>
</file>