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an Pallan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ouwafvalcontainer en opslagcontainer (op de 3 parkeerplekken)</text:p>
            <text:p text:style-name="common-al">Locatie: Van Pallandtstraat 41</text:p>
            <text:p text:style-name="common-al">Datum: 28 mei 2018 tot en met 27 juli 2018</text:p>
            <text:p text:style-name="common-al">Dossiernummer: 2615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Van Palland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6</meta:user-defined>
    <meta:user-defined meta:name="OVERHEIDop.GmbID/DC.identifier">gmb-2018-11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M 41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61 444605</meta:user-defined>
    <meta:user-defined meta:name="OVERHEIDop.versieInformatie"/>
  </office:meta>
</office:document-meta>
</file>