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Tuinstraat 122 -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2 opslagcontainers afgezet met bouwhekken</text:p>
            <text:p text:style-name="common-al">Locatie: tussen de flats Tuinstraat 122 t/m 262</text:p>
            <text:p text:style-name="common-al">Datum: 28 mei 2018 tot en met 20 juli 2018</text:p>
            <text:p text:style-name="common-al">Dossiernummer: 226169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5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Tuinstraat 122 - 2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55</meta:user-defined>
    <meta:user-defined meta:name="OVERHEIDop.GmbID/DC.identifier">gmb-2018-118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E 136</meta:user-defined>
    <meta:user-defined meta:name="OVERHEIDop.woonplaats">Arnhem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20 444229</meta:user-defined>
    <meta:user-defined meta:name="OVERHEIDop.versieInformatie"/>
  </office:meta>
</office:document-meta>
</file>