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ude Kraan 2 - Nieuwe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materiaalcontainer, toilet, schaft- en uitvoerderskeet afgezet met bouwhekken.</text:p>
            <text:p text:style-name="common-al">Locatie: Gemeentelijk gazon op de hoek Oude Kraan 2 - Nieuwe Plein</text:p>
            <text:p text:style-name="common-al">Datum: 11 juni 2018 tot en met 15 april 2019</text:p>
            <text:p text:style-name="common-al">Dossiernummer: 2597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ude Kraan 2 - Nieuwe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4</meta:user-defined>
    <meta:user-defined meta:name="OVERHEIDop.GmbID/DC.identifier">gmb-2018-11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3 443806</meta:user-defined>
    <meta:user-defined meta:name="OVERHEIDop.versieInformatie"/>
  </office:meta>
</office:document-meta>
</file>