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MoBa banken diverse locati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Voor: het plaatsen van MoBa-banken.</text:p>
            <text:p text:style-name="common-al">Locatie: het Brouwersplein, Hommelstraat, Johnny van Doornplein, Koningstraat, benedenkade en tussen het Musis theater en de Stadskiosk te Arnhem.</text:p>
            <text:p text:style-name="common-al">Datum: 30 mei 2018 tot en met 30 juli 2018</text:p>
            <text:p text:style-name="common-al">Dossiernummer: 264623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8153</text:span><text:line-break/><text:date style:data-style-name="dag" text:fixed="true" text:date-value="2018-06-05"/><text:line-break/><text:date style:data-style-name="jaar" text:fixed="true" text:date-value="2018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153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153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oneigenlijk gebruik openbare grond, MoBa banken diverse locati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5</meta:user-defined>
    <meta:user-defined meta:name="OVERHEIDop.publicationIssue">118153</meta:user-defined>
    <meta:user-defined meta:name="OVERHEIDop.GmbID/DC.identifier">gmb-2018-1181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</meta:user-defined>
    <meta:user-defined meta:name="OVERHEIDop.woonplaats">Arnhem</meta:user-defined>
    <meta:user-defined meta:name="OVERHEIDop.straatnaam">Brouwersplein</meta:user-defined>
    <meta:user-defined meta:name="OVERHEIDop.straatnaam">Koningstraat</meta:user-defined>
    <meta:user-defined meta:name="OVERHEID.PostcodeHuisnummer/OVERHEIDop.postcodeHuisnummer">6811HB 42</meta:user-defined>
    <meta:user-defined meta:name="OVERHEIDop.straatnaam">Rijnkade</meta:user-defined>
    <meta:user-defined meta:name="OVERHEID.PostcodeHuisnummer/OVERHEIDop.postcodeHuisnummer">6828AK 54</meta:user-defined>
    <meta:user-defined meta:name="OVERHEIDop.straatnaam">Hommelstraat</meta:user-defined>
    <meta:user-defined meta:name="OVERHEID.PostcodeHuisnummer/OVERHEIDop.postcodeHuisnummer">6811AH 23</meta:user-defined>
    <meta:user-defined meta:name="OVERHEIDop.straatnaam">Velperplei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004 443872</meta:user-defined>
    <meta:user-defined meta:name="OVERHEID.EPSG28992/DC.spatial">190927 443734</meta:user-defined>
    <meta:user-defined meta:name="OVERHEID.EPSG28992/DC.spatial">190579 443420</meta:user-defined>
    <meta:user-defined meta:name="OVERHEID.EPSG28992/DC.spatial">191211 444216</meta:user-defined>
    <meta:user-defined meta:name="OVERHEID.EPSG28992/DC.spatial">191127 444004</meta:user-defined>
    <meta:user-defined meta:name="OVERHEIDop.versieInformatie"/>
  </office:meta>
</office:document-meta>
</file>