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steiger</text:p>
            <text:p text:style-name="common-al">Locatie: Kerkstraat 7</text:p>
            <text:p text:style-name="common-al">Datum: 22 mei 2018 tot en met 1 juli 2018</text:p>
            <text:p text:style-name="common-al">Dossiernummer: 25916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15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152</meta:user-defined>
    <meta:user-defined meta:name="OVERHEIDop.GmbID/DC.identifier">gmb-2018-118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1 443681</meta:user-defined>
    <meta:user-defined meta:name="OVERHEIDop.versieInformatie"/>
  </office:meta>
</office:document-meta>
</file>