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wijkfeest Italiaanse familie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wijkfeest italiaanse familiedag</text:p>
            <text:p text:style-name="common-al">Locatie: Adolf van Nieuwenaarlaan</text:p>
            <text:p text:style-name="common-al">Datum: 23 juni 2018</text:p>
            <text:p text:style-name="common-al">Dossiernummer: 25556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151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5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5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wijkfeest Italiaanse familie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8151</meta:user-defined>
    <meta:user-defined meta:name="OVERHEIDop.GmbID/DC.identifier">gmb-2018-1181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AN 20</meta:user-defined>
    <meta:user-defined meta:name="OVERHEIDop.woonplaats">Arnhem</meta:user-defined>
    <meta:user-defined meta:name="OVERHEIDop.straatnaam">Adolf van Nieuwenaa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159 444274</meta:user-defined>
    <meta:user-defined meta:name="OVERHEIDop.versieInformatie"/>
  </office:meta>
</office:document-meta>
</file>