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Jumbo Run Nederland, Wekero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umbo Run Nederland</text:p>
            <text:p text:style-name="common-al">Locatie: Start- en finishlocatie Wekeromseweg 6</text:p>
            <text:p text:style-name="common-al">Datum: 23 juni 2018</text:p>
            <text:p text:style-name="common-al">Dossiernummer: 2595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Jumbo Run Nederland, Wekerom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0</meta:user-defined>
    <meta:user-defined meta:name="OVERHEIDop.GmbID/DC.identifier">gmb-2018-118150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2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