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129 Jan Tinbergenlaan 19 te Berkel-Enschot, kappen van een boom, 1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8 - Z-HZ_WABO-2018-00129 - I - Jan Tinbergenlaan 19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1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129 Jan Tinbergenlaan 19 te Berkel-Enschot, kappen van een boom, 1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15</meta:user-defined>
    <meta:user-defined meta:name="OVERHEIDop.GmbID/DC.identifier">gmb-2018-11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C 19</meta:user-defined>
    <meta:user-defined meta:name="OVERHEIDop.woonplaats">Berkel-Enschot</meta:user-defined>
    <meta:user-defined meta:name="OVERHEIDop.straatnaam">Jan Tinber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74 399624</meta:user-defined>
    <meta:user-defined meta:name="OVERHEIDop.versieInformatie"/>
  </office:meta>
</office:document-meta>
</file>