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 Spijkerrok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estival Spijkerrok 2018</text:p>
            <text:p text:style-name="common-al">Locatie: Park Thialf</text:p>
            <text:p text:style-name="common-al">Datum: 7 juli 2018</text:p>
            <text:p text:style-name="common-al">Dossiernummer: 2566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estival Spijkerro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8</meta:user-defined>
    <meta:user-defined meta:name="OVERHEIDop.GmbID/DC.identifier">gmb-2018-118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A 31</meta:user-defined>
    <meta:user-defined meta:name="OVERHEIDop.woonplaats">Arnhem</meta:user-defined>
    <meta:user-defined meta:name="OVERHEIDop.straatnaam">Schaven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46 443967</meta:user-defined>
    <meta:user-defined meta:name="OVERHEIDop.versieInformatie"/>
  </office:meta>
</office:document-meta>
</file>