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uikse Markt, parkeerplaats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Luikse markt</text:p>
            <text:p text:style-name="common-al">Locatie: Parkeerplaats GelreDome</text:p>
            <text:p text:style-name="common-al">Datum: 24 juni 2018</text:p>
            <text:p text:style-name="common-al">Dossiernummer: 2156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Luikse Markt, parkeerplaats Gelred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6</meta:user-defined>
    <meta:user-defined meta:name="OVERHEIDop.GmbID/DC.identifier">gmb-2018-118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