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Jeugdtoernooi korfbal, Van Maerlan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Jeugdtoernooi korfbal</text:p>
            <text:p text:style-name="common-al">Locatie: Van Maerlantstraat 2</text:p>
            <text:p text:style-name="common-al">Datum: 9 juni 2018</text:p>
            <text:p text:style-name="common-al">Dossiernummer: 22618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4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4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4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Jeugdtoernooi korfbal, Van Maerlan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45</meta:user-defined>
    <meta:user-defined meta:name="OVERHEIDop.GmbID/DC.identifier">gmb-2018-1181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X 21</meta:user-defined>
    <meta:user-defined meta:name="OVERHEIDop.woonplaats">Arnhem</meta:user-defined>
    <meta:user-defined meta:name="OVERHEIDop.straatnaam">Van Maerlan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48 445862</meta:user-defined>
    <meta:user-defined meta:name="OVERHEIDop.versieInformatie"/>
  </office:meta>
</office:document-meta>
</file>