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Schaven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urtfeest</text:p>
            <text:p text:style-name="common-al">Locatie: Schavenmolenstraat</text:p>
            <text:p text:style-name="common-al">Datum: 6 juli 2018</text:p>
            <text:p text:style-name="common-al">Dossiernummer: 24942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urtfeest Schaven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4</meta:user-defined>
    <meta:user-defined meta:name="OVERHEIDop.GmbID/DC.identifier">gmb-2018-118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A 21</meta:user-defined>
    <meta:user-defined meta:name="OVERHEIDop.woonplaats">Arnhem</meta:user-defined>
    <meta:user-defined meta:name="OVERHEIDop.straatnaam">Schaven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48 444108</meta:user-defined>
    <meta:user-defined meta:name="OVERHEIDop.versieInformatie"/>
  </office:meta>
</office:document-meta>
</file>