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Avondvierdaagse Schaarsbergen, Kemperberg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Avondvierdaagse Schaarsbergen</text:p>
            <text:p text:style-name="common-al">Locatie: Start- en finishlocatie Kemperbergerweg 793</text:p>
            <text:p text:style-name="common-al">Datum: 12 juni t/m 15 juni 2018</text:p>
            <text:p text:style-name="common-al">Dossiernummer: 25541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143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43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43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Avondvierdaagse Schaarsbergen, Kemperberger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8143</meta:user-defined>
    <meta:user-defined meta:name="OVERHEIDop.GmbID/DC.identifier">gmb-2018-1181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</meta:user-defined>
    <meta:user-defined meta:name="OVERHEIDop.woonplaats">Arnhem</meta:user-defined>
    <meta:user-defined meta:name="OVERHEIDop.straatnaam">Kemperberg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429 447909</meta:user-defined>
    <meta:user-defined meta:name="OVERHEIDop.versieInformatie"/>
  </office:meta>
</office:document-meta>
</file>