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rikaans straatcarnaval Sierra Leone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Afrikaans straat carnaval Sierra Leone</text:p>
            <text:p text:style-name="common-al">Locatie: park Presikhaaf</text:p>
            <text:p text:style-name="common-al">Datum: 4 augustus 2018</text:p>
            <text:p text:style-name="common-al">Dossiernummer: 2493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frikaans straatcarnaval Sierra Leone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2</meta:user-defined>
    <meta:user-defined meta:name="OVERHEIDop.GmbID/DC.identifier">gmb-2018-1181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82 444374</meta:user-defined>
    <meta:user-defined meta:name="OVERHEIDop.versieInformatie"/>
  </office:meta>
</office:document-meta>
</file>