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niet vereist  Meester Bodewesstraat 3 in Castricum, het wijzigen van de gevel, 31 mei 2018, (WABO1806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tegen dit besluit bezwaar maken. Voor meer informatie kunt u contact opnemen met de gemeent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813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3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3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niet vereist  Meester Bodewesstraat 3 in Castricum, het wijzigen van de gevel, 31 mei 2018, (WABO18066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138</meta:user-defined>
    <meta:user-defined meta:name="OVERHEIDop.GmbID/DC.identifier">gmb-2018-118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RL 3</meta:user-defined>
    <meta:user-defined meta:name="OVERHEIDop.woonplaats">Castricum</meta:user-defined>
    <meta:user-defined meta:name="OVERHEIDop.straatnaam">Meester Bodewesstraat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119 506263</meta:user-defined>
    <meta:user-defined meta:name="OVERHEIDop.versieInformatie"/>
  </office:meta>
</office:document-meta>
</file>