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omgevingsvergunning, Pirola 18, 1902JS Castricum, het plaatsen van een dakkapel op het voor- en achterdakvlak, verzenddatum besluit 31 mei 2018  (WABO180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1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an de omgevingsvergunning, Pirola 18, 1902JS Castricum, het plaatsen van een dakkapel op het voor- en achterdakvlak, verzenddatum besluit 31 mei 2018  (WABO1800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37</meta:user-defined>
    <meta:user-defined meta:name="OVERHEIDop.GmbID/DC.identifier">gmb-2018-11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S 18</meta:user-defined>
    <meta:user-defined meta:name="OVERHEIDop.woonplaats">Castricum</meta:user-defined>
    <meta:user-defined meta:name="OVERHEIDop.straatnaam">Pirol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220 507781</meta:user-defined>
    <meta:user-defined meta:name="OVERHEIDop.versieInformatie"/>
  </office:meta>
</office:document-meta>
</file>